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00000012C5BB1F16C.png" manifest:media-type="image/png"/>
  <manifest:file-entry manifest:full-path="Pictures/10000001000006400000038068810A98.png" manifest:media-type="image/png"/>
  <manifest:file-entry manifest:full-path="Pictures/100000000000039E0000039E214EEBB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aramond"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style:font-name-complex="Times New Roman1"/>
    </style:style>
    <style:style style:name="P6" style:family="paragraph" style:parent-style-name="Standard">
      <style:paragraph-properties fo:text-align="justify" style:justify-single-word="false"/>
      <style:text-properties style:font-name="Times New Roman" fo:background-color="transparen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loext:opacity="100%" style:font-name="Times New Roman" fo:background-color="transparent" style:font-name-complex="Times New Roman1">
        <loext:char-complex-color loext:theme-type="dark1" loext:color-type="theme"/>
      </style:text-properties>
    </style:style>
    <style:style style:name="P10"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bold" fo:background-color="transparent" loext:char-shading-value="0" style:font-weight-asian="bold" style:font-weight-complex="bold"/>
    </style:style>
    <style:style style:name="T4" style:family="text">
      <style:text-properties style:font-name="Times New Roman" fo:font-weight="bold" style:font-name-asian="Liberation Serif1" style:font-weight-asian="bold" style:font-name-complex="Liberation Serif1" style:font-weight-complex="bold"/>
    </style:style>
    <style:style style:name="T5" style:family="text">
      <style:text-properties style:font-name="Times New Roman" fo:font-size="10pt" style:font-size-asian="10pt" style:font-size-complex="10pt"/>
    </style:style>
    <style:style style:name="T6" style:family="text">
      <style:text-properties style:font-name="Times New Roman" style:font-name-complex="Times New Roman1"/>
    </style:style>
    <style:style style:name="T7" style:family="text">
      <style:text-properties style:font-name="Times New Roman" fo:background-color="transparent" loext:char-shading-value="0"/>
    </style:style>
    <style:style style:name="T8" style:family="text">
      <style:text-properties style:font-name="Times New Roman" fo:background-color="transparent" loext:char-shading-value="0"/>
    </style:style>
    <style:style style:name="T9" style:family="text">
      <style:text-properties style:text-position="super 58%" style:font-name="Times New Roman"/>
    </style:style>
    <style:style style:name="T10" style:family="text">
      <style:text-properties style:text-position="super 58%" style:font-name="Times New Roman" fo:font-size="10pt" style:font-size-asian="10pt" style:font-size-complex="10pt"/>
    </style:style>
    <style:style style:name="T11" style:family="text">
      <style:text-properties fo:color="#000000" loext:opacity="100%" style:font-name="Times New Roman" style:font-name-asian="Garamond" style:language-asian="pt" style:country-asian="BR" style:font-name-complex="Times New Roman1"/>
    </style:style>
    <style:style style:name="T12" style:family="text">
      <style:text-properties fo:color="#0563c1" loext:opacity="100%" style:font-name="Times New Roman" style:font-name-asian="Garamond" style:language-asian="pt" style:country-asian="BR" style:font-name-complex="Times New Roman1"/>
    </style:style>
    <style:style style:name="T13" style:family="text">
      <style:text-properties fo:color="#000000" loext:opacity="100%" style:font-name="Times New Roman" fo:background-color="transparent" loext:char-shading-value="0" style:font-name-asian="Garamond" style:language-asian="pt" style:country-asian="BR" style:font-name-complex="Times New Roman1">
        <loext:char-complex-color loext:theme-type="dark1" loext:color-type="theme"/>
      </style:text-properties>
    </style:style>
    <style:style style:name="T14" style:family="text">
      <style:text-properties fo:color="#000000" loext:opacity="100%" style:font-name="Times New Roman" fo:background-color="transparent" loext:char-shading-value="0" style:font-name-complex="Times New Roman1">
        <loext:char-complex-color loext:theme-type="dark1" loext:color-type="theme"/>
      </style:text-properties>
    </style:style>
    <style:style style:name="T15" style:family="text">
      <style:text-properties fo:color="#000000" loext:opacity="100%" style:font-name="Times New Roman" fo:font-weight="bold" fo:background-color="transparent" loext:char-shading-value="0" style:font-name-asian="Garamond" style:language-asian="pt" style:country-asian="BR" style:font-weight-asian="bold" style:font-name-complex="Times New Roman1">
        <loext:char-complex-color loext:theme-type="dark1" loext:color-type="theme"/>
      </style:text-properties>
    </style:style>
    <style:style style:name="T16" style:family="text">
      <style:text-properties fo:background-color="transparent"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2.963cm, 15.572cm, 4.083cm, 15.302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44cm, 4.987cm, 0cm, 4.554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cm" svg:stroke-color="#3465a4"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002cm" fo:margin-top="0.002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
      <text:p text:style-name="P2" loext:marker-style-name="T1"/>
      <text:p text:style-name="P7" loext:marker-style-name="T2"><text:span text:style-name="T2">Título em negrito, apenas a primeira letra </text:span><text:span text:style-name="T3">maiúscula</text:span><text:span text:style-name="T2">, até 15 palavras</text:span></text:p>
      <text:p text:style-name="P3" loext:marker-style-name="T1"/>
      <text:p text:style-name="P7" loext:marker-style-name="T1"><text:span text:style-name="T1">Nomes dos autores: último sobrenome com letra inicial maiúscula, seguido de vírgula, e as iniciais maiúsculas dos demais sobrenomes e prenomes, seguidas de ponto. Nomes separados por ponto e vírgula. (Ex.: Carvalho, I.C.M.; Silva, G.A.N.)</text:span><text:span text:style-name="T9">1</text:span></text:p>
      <text:p text:style-name="P3" loext:marker-style-name="T1"/>
      <text:p text:style-name="P7" loext:marker-style-name="T5"><text:span text:style-name="T10">1</text:span><text:span text:style-name="T5">Afiliação (ex.: PPG Agronomia/Produção Vegetal - Universidade Federal de Viçosa (UFV) – Campus Rio Paranaíba, MG, Brasil. E-mail: ). </text:span><text:span text:style-name="T10">2</text:span><text:span text:style-name="T5">Afiliação</text:span></text:p>
      <text:p text:style-name="P7" loext:marker-style-name="T11"><text:span text:style-name="T6">*</text:span><text:span text:style-name="T11">Autor correspondente: </text:span><text:a xlink:type="simple" xlink:href="mailto:colocare-mail@gmail.com" text:style-name="Internet_20_link" text:visited-style-name="Visited_20_Internet_20_Link"><text:span text:style-name="Internet_20_link"><text:span text:style-name="T12">colocare-mail@gmail.com</text:span></text:span></text:a></text:p>
      <text:p text:style-name="P3" loext:marker-style-name="T1"/>
      <text:p text:style-name="P4" loext:marker-style-name="T1"/>
      <text:p text:style-name="P4" loext:marker-style-name="T1"/>
      <text:p text:style-name="P5" loext:marker-style-name="T6"/>
      <text:p text:style-name="P8" loext:marker-style-name="T16"><text:span text:style-name="T13">O corpo do resumo deverá estar no modo justificado, fonte tamanho 12, espaçamento 1,15 entre linhas e no máximo 300 palavras, com apenas uma página. Se os autores pertencerem a uma única instituição, basta escrever o nome da mesma uma única vez, acompanhada dos números sobrescritos correspondentes aos autores vinculados à mesma. O texto deverá estar em parágrafo único NÃO devendo incluir figuras, tabelas, gráficos, citações ou referências. Os itens da estrutura do resumo devem estar destacados em negrito, sem entrada de parágrafo ou linhas em branco, devendo conter: “</text:span><text:span text:style-name="T15">Introdução:</text:span><text:span text:style-name="T13">”; “</text:span><text:span text:style-name="T15">Objetivo:</text:span><text:span text:style-name="T13">”; “</text:span><text:span text:style-name="T15">Metodologia:</text:span><text:span text:style-name="T13">”; “</text:span><text:span text:style-name="T15">Resultados:</text:span><text:span text:style-name="T13">” (parciais ou concluído) e “</text:span><text:span text:style-name="T15">Conclusões:</text:span><text:span text:style-name="T13">”. </text:span></text:p>
      <text:p text:style-name="P9" loext:marker-style-name="T14"/>
      <text:p text:style-name="P6" loext:marker-style-name="T7"/>
      <text:p text:style-name="P8" loext:marker-style-name="T16"><text:span text:style-name="T3">Palavras-chave:</text:span><text:span text:style-name="T8"> até 4 palavras separadas por vírgula, com a primeira letra de cada palavra maiúscula e o restante minúsculas. Devem estar abaixo do resumo. Colocar em ordem alfabética e recomenda-se não repetir palavras do título. </text:span></text:p>
      <text:p text:style-name="P6" loext:marker-style-name="T7"/>
      <text:p text:style-name="P8" loext:marker-style-name="T16"><text:span text:style-name="T3">Agradecimentos e financiamento (Opcional)</text:span></text:p>
      <text:p text:style-name="P8" loext:marker-style-name="T16"><text:span text:style-name="T8">Agradecimentos aos sujeitos que colaboraram com a pesquisa, bem como aos auxílios recebidos para a elaboração do trabalho, seja na forma de bolsa de estudo ou de financiamento de projeto de pesquisa.</text:span><text:span text:style-name="T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aramond"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ee" loext:opacity="100%" style:text-underline-style="solid" style:text-underline-width="auto" style:text-underline-color="font-color">
        <loext:char-complex-color loext:theme-type="hyperlink" loext:color-type="theme"/>
      </style:text-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style:font-name="Times New Roman" fo:font-weight="bold" style:font-weight-asian="bold" style:font-weight-complex="bold"/>
    </style:style>
    <style:style style:name="MT2" style:family="text">
      <style:text-properties style:font-name="Times New Roman" fo:font-weight="bold" style:font-name-asian="Liberation Serif1" style:font-weight-asian="bold" style:font-name-complex="Liberation Serif1" style:font-weight-complex="bold"/>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44cm, 4.987cm, 0cm, 4.554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2.963cm, 15.572cm, 4.083cm, 15.302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cm" svg:stroke-color="#3465a4"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002cm" fo:margin-top="0.002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73cm" fo:margin-left="0cm" fo:margin-right="0cm" fo:margin-bottom="1.37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Figura2" text:anchor-type="char" svg:x="-1.593cm" svg:y="-1.381cm" svg:width="1.815cm" svg:height="2.701cm" draw:z-index="2"><draw:image xlink:href="Pictures/100000000000039E0000039E214EEBB1.jpg" xlink:type="simple" xlink:show="embed" xlink:actuate="onLoad" draw:mime-type="image/jpeg"/></draw:frame><draw:frame draw:style-name="Mfr2" draw:name="Figura3" text:anchor-type="char" svg:y="-1.381cm" svg:width="1.85cm" svg:height="2.701cm" draw:z-index="3"><draw:image xlink:href="Pictures/10000001000006400000038068810A98.png" xlink:type="simple" xlink:show="embed" xlink:actuate="onLoad" draw:mime-type="image/png"/></draw:frame><text:span text:style-name="MT1">V Simpósio do Mestrado Acadêmico em Agronomia </text:span><text:span text:style-name="MT2">–</text:span><text:span text:style-name="MT1"> Pr</text:span><draw:frame draw:style-name="Mfr3" draw:name="Figura1" text:anchor-type="char" svg:x="15.404cm" svg:y="-1.157cm" svg:width="2.972cm" svg:height="2.231cm" draw:z-index="4"><draw:image xlink:href="Pictures/10000001000001900000012C5BB1F16C.png" xlink:type="simple" xlink:show="embed" xlink:actuate="onLoad" draw:mime-type="image/png"/></draw:frame><text:span text:style-name="MT1">odução Vegetal</text:span></text:p>
        <text:p text:style-name="MP1" loext:marker-style-name="MT1"><draw:line text:anchor-type="char" draw:z-index="1" draw:name="Linha horizontal 1" draw:style-name="Mgr1" draw:text-style-name="MP2" svg:x1="1.016cm" svg:y1="0.97cm" svg:x2="16.016cm" svg:y2="0.971cm"><text:p/></draw:line><text:span text:style-name="MT1">XVII Semana Acadêmica de Agronomia</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1T22:21:16</meta:creation-date>
    <dc:language>pt-BR</dc:language>
    <dc:date>2025-09-28T17:58:53</dc:date>
    <meta:editing-cycles>19</meta:editing-cycles>
    <meta:editing-duration>PT2M</meta:editing-duration>
    <meta:generator>LibreOffice/24.2.2.2$Linux_X86_64 LibreOffice_project/d56cc158d8a96260b836f100ef4b4ef25d6f1a01</meta:generator>
    <meta:document-statistic meta:table-count="0" meta:image-count="6" meta:object-count="0" meta:page-count="1" meta:paragraph-count="12" meta:word-count="265" meta:character-count="1837" meta:non-whitespace-character-count="1579"/>
    <meta:user-defined meta:name="AppVersion">15.0000</meta:user-defined>
    <meta:template xlink:type="simple" xlink:actuate="onRequest" xlink:title="Normal" xlink:href=""/>
  </office:meta>
</office:document-meta>
</file>